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eeg 1c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in strijd met het bestemmingsplan  aangevraagd:</text:p>
            <text:p text:style-name="common-al">Veersteeg 1c, 5331PM Kerkdriel</text:p>
            <text:p text:style-name="common-al">De aanvraag is ontvangen op 22 mei 2018 en heeft betrekking op het vervangen van een kas voor een bijgebouw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320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steeg 1c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06</meta:user-defined>
    <meta:user-defined meta:name="OVERHEIDop.GmbID/DC.identifier">gmb-2018-113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M 1c</meta:user-defined>
    <meta:user-defined meta:name="OVERHEIDop.woonplaats">Kerkdriel</meta:user-defined>
    <meta:user-defined meta:name="OVERHEIDop.straatnaam">Veer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16 421092</meta:user-defined>
    <meta:user-defined meta:name="OVERHEIDop.versieInformatie"/>
  </office:meta>
</office:document-meta>
</file>