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weg 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em milieu aangevraagd:</text:p>
            <text:p text:style-name="common-al">Maasweg 1, 5328JH Rossum</text:p>
            <text:p text:style-name="common-al">De aanvraag is ontvangen op 22 mei 2018 en heeft betrekking op de uitbreiding van een kleivoorbereiding en het milieuneutraal veranderen van de inricht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2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weg 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04</meta:user-defined>
    <meta:user-defined meta:name="OVERHEIDop.GmbID/DC.identifier">gmb-2018-11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H 1</meta:user-defined>
    <meta:user-defined meta:name="OVERHEIDop.woonplaats">Rossum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5 423036</meta:user-defined>
    <meta:user-defined meta:name="OVERHEIDop.versieInformatie"/>
  </office:meta>
</office:document-meta>
</file>