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asthuisstraat 3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7 mei 2018 heeft de gemeente een melding activiteitenbesluit milieubeheer ontvangen voor activiteiten waarvoor geen vergunningplicht geldt op locatie Gasthuisstraat 35 te Veghel. De melding is geregistreerd onder zaaknummer AMVB-2018-067. De melding betreft:</text:p>
            <text:p text:style-name="common-al">oprichten van een dansschool/feest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2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Gasthuisstraat 3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03</meta:user-defined>
    <meta:user-defined meta:name="OVERHEIDop.GmbID/DC.identifier">gmb-2018-11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BA 3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98 403879</meta:user-defined>
    <meta:user-defined meta:name="OVERHEIDop.versieInformatie"/>
  </office:meta>
</office:document-meta>
</file>