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verbouwen bestaand winkelpand, Roermondseweg 3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Roermondseweg 30, Weert, verbouwen bestaand winkelpand, 22 mei 2018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32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verbouwen bestaand winkelpand, Roermondseweg 3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02</meta:user-defined>
    <meta:user-defined meta:name="OVERHEIDop.GmbID/DC.identifier">gmb-2018-11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AS 30</meta:user-defined>
    <meta:user-defined meta:name="OVERHEIDop.woonplaats">Weert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014 362389</meta:user-defined>
    <meta:user-defined meta:name="OVERHEIDop.versieInformatie"/>
  </office:meta>
</office:document-meta>
</file>