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eloo - nabij het zwembad en op de begraafplaats: voor het kappen van 8 kastanjes en 1 esdoor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volgende locaties:</text:p>
            <text:p text:style-name="common-al">- 8 kastanjes - nabij het zwembad te Zweeloo</text:p>
            <text:p text:style-name="common-al">- 1 esdoorn - op de begraafplaats te Zweeloo</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8 januari 2018.</text:p>
            <text:p text:style-name="common-al"/>
            <text:p text:style-name="last-al">Zaak - 619-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320</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20</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20</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eeloo - nabij het zwembad en op de begraafplaats: voor het kappen van 8 kastanjes en 1 esdoorn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320</meta:user-defined>
    <meta:user-defined meta:name="OVERHEIDop.GmbID/DC.identifier">gmb-2018-11320</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1</meta:user-defined>
    <meta:user-defined meta:name="OVERHEIDop.woonplaats">Zweeloo</meta:user-defined>
    <meta:user-defined meta:name="OVERHEIDop.straatnaam">Hoofd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432 534959</meta:user-defined>
    <meta:user-defined meta:name="OVERHEIDop.versieInformatie"/>
  </office:meta>
</office:document-meta>
</file>