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locatie: Kaaistraat 11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gebruik van het pand op het perceel gelegen aan de Kaaistraat 11, 4651  te Steenbergen als logiesverblijf (hotel). </text:p>
            <text:p text:style-name="common-al">De aanvraag omgevingsvergunning is geregistreerd onder nummer ZK17005254.</text:p>
            <text:p text:style-name="common-al">
            <text:span text:style-name="nadrukvet">Terinzagelegging ontwerpbeschikking</text:span>
          </text:p>
            <text:p text:style-name="common-al">Om de beschikking en bijbehorende stukken in te zien,kunt u contact opnemen met de afdeling Wonen, Werken</text:p>
            <text:p text:style-name="common-al">en Beleven, taakveld Vergunningen via nummer 14 0167 of via e-mail <text:a xlink:href="mailto:info@gemeente-steenbergen.nl" xlink:type="simple">info@gemeente-steenbergen.nl</text:a></text:p>
            <text:p text:style-name="common-al">
            <text:span text:style-name="nadrukvet">Indienen zienswijze</text:span>
          </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4.</text:p>
            <text:p text:style-name="common-al">Voor meer informatie over deze ontwerp-omgevingsvergunning kunt u contact opnemen met de afdeling Wonen</text:p>
            <text:p text:style-name="common-al">Werken en Beleven, taakveld Vergunningen via nummer 14 0167 of via e-mail info@gemeente-steenbergen.nl.</text:p>
            <text:p text:style-name="common-al">Datum bekendmaking:  28 mei 2018</text:p>
            <text:p text:style-name="common-al">Einde zienswijzentermijn: 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319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randveilig gebruik’, locatie: Kaaistraat 1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93</meta:user-defined>
    <meta:user-defined meta:name="OVERHEIDop.GmbID/DC.identifier">gmb-2018-113193</meta:user-defined>
    <meta:user-defined meta:name="OVERHEID.TaxonomieBeleidsagenda/OVERHEID.category">Ruimte en infrastructuur | Organisatie en beleid</meta:user-defined>
    <meta:user-defined meta:name="OVERHEIDop.referentienummer">ZK1700525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17 400244</meta:user-defined>
    <meta:user-defined meta:name="OVERHEIDop.versieInformatie"/>
  </office:meta>
</office:document-meta>
</file>