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rink 9 aan de Lange Campen Pijnacker</text:p>
      <text:section text:name="zakelijke-mededeling_id1-3-2" text:style-name="zakelijke-mededeling">
        <text:section text:name="zakelijke-mededeling-tekst_id1-3-2-1" text:style-name="zakelijke-mededeling-tekst">
          <text:section text:name="tekst_id1-3-2-1-1" text:style-name="tekst">
            <text:p text:style-name="common-al">Voor                                     bouwen 15 woningen / </text:p>
            <text:p text:style-name="common-al">Dossiernummer              O18-1079 </text:p>
            <text:p text:style-name="common-al">Locatie                                 Brink 9 aan de Lange Campen Pijnacker</text:p>
            <text:p text:style-name="common-al">Postcode                            2641</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1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rink 9 aan de Lange Campen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91</meta:user-defined>
    <meta:user-defined meta:name="OVERHEIDop.GmbID/DC.identifier">gmb-2018-11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2 448708</meta:user-defined>
    <meta:user-defined meta:name="OVERHEIDop.versieInformatie"/>
  </office:meta>
</office:document-meta>
</file>