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op het perceel Oliesloot 11 te Berkhout</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voor het plaatsen van een schutting op het perceel Oliesloot 11 te Berkhout. De aanvraag is geregistreerd onder zaaknummer 2018-HZ-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19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schutting op het perceel Oliesloot 11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3190</meta:user-defined>
    <meta:user-defined meta:name="OVERHEIDop.GmbID/DC.identifier">gmb-2018-11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1</meta:user-defined>
    <meta:user-defined meta:name="OVERHEID.PostcodeHuisnummer/OVERHEIDop.postcodeHuisnummer">1647BV 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14.71 517437.6</meta:user-defined>
    <meta:user-defined meta:name="OVERHEID.EPSG28992/DC.spatial">129306.94 517425.34</meta:user-defined>
    <meta:user-defined meta:name="OVERHEIDop.versieInformatie"/>
  </office:meta>
</office:document-meta>
</file>