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kansspelautomaatvergunning, Chinees Indisch Restaurant Chinese Muu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Chinees Indisch Restaurant Chinese Muur in Made op grond van artikel 30c van de Wet op de Kansspelen vergunning is verleend voor het aanwezig hebben van 1 kansspelautomaat in de horeca-inrichting: </text:p>
            <text:p text:style-name="common-al">Chinees Indisch Restaurant De Chinese Muur, Kerkstraat 23, 4921 BA Made in de periode 1 januari tot en met 31 dec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1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kansspelautomaatvergunning, Chinees Indisch Restaurant Chinese Muur,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19</meta:user-defined>
    <meta:user-defined meta:name="OVERHEIDop.GmbID/DC.identifier">gmb-2018-11319</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2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40 410414</meta:user-defined>
    <meta:user-defined meta:name="OVERHEIDop.versieInformatie"/>
  </office:meta>
</office:document-meta>
</file>