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winkel naar twee wooneenheden, Oude Trambaan 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ude Trambaan 2, Stramproy, verbouwen van winkel naar twee wooneenheden, 14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18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8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8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winkel naar twee wooneenheden, Oude Trambaan 2,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88</meta:user-defined>
    <meta:user-defined meta:name="OVERHEIDop.GmbID/DC.identifier">gmb-2018-113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GN 2</meta:user-defined>
    <meta:user-defined meta:name="OVERHEIDop.woonplaats">Stramproy</meta:user-defined>
    <meta:user-defined meta:name="OVERHEIDop.straatnaam">Oude Tram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666 356013</meta:user-defined>
    <meta:user-defined meta:name="OVERHEIDop.versieInformatie"/>
  </office:meta>
</office:document-meta>
</file>