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orsterweg 128, te Oek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mei 2018</text:p>
            <text:p text:style-name="common-al">Gelegenheid: Oranjefeest Oeken</text:p>
            <text:p text:style-name="common-al">Activiteit: dorpsfeest   </text:p>
            <text:p text:style-name="common-al">Datum: 15 juni 2018 van 18.00 uur tot 01.00 uur, 16 juni 2018 van 9.00 uur tot 01.00 uur en 17 juni 2018 van 10.30 uur tot 18.00 uur   </text:p>
            <text:p text:style-name="common-al">Locatie: Voorsterweg 128 te Oeken </text:p>
            <text:p text:style-name="common-al">Zaaknummer: ZK18.0252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30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18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8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sterweg 128, te O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86</meta:user-defined>
    <meta:user-defined meta:name="OVERHEIDop.GmbID/DC.identifier">gmb-2018-113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C 128</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87 458989</meta:user-defined>
    <meta:user-defined meta:name="OVERHEIDop.versieInformatie"/>
  </office:meta>
</office:document-meta>
</file>