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ast Reesloot 20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078 </text:p>
            <text:p text:style-name="common-al">Locatie                                 naast Reesloot 20 Pijnacker</text:p>
            <text:p text:style-name="common-al">Postcode                            2641 PM</text:p>
            <text:p text:style-name="common-al">Datum ontvangst            2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1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ast Reesloot 2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4</meta:user-defined>
    <meta:user-defined meta:name="OVERHEIDop.GmbID/DC.identifier">gmb-2018-11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M 20</meta:user-defined>
    <meta:user-defined meta:name="OVERHEIDop.woonplaats">Pijnacker</meta:user-defined>
    <meta:user-defined meta:name="OVERHEIDop.straatnaam">Reesloo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408 449728</meta:user-defined>
    <meta:user-defined meta:name="OVERHEIDop.versieInformatie"/>
  </office:meta>
</office:document-meta>
</file>