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Dr. Gunningstraat, te Eerbeek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8 mei 2018</text:p>
            <text:p text:style-name="common-al">Gelegenheid: Oranjefeest Eerbeek</text:p>
            <text:p text:style-name="common-al">Activiteit: kermis, vogelschieten, tentfeest en vuurwerk </text:p>
            <text:p text:style-name="common-al">Datum: 31 mei en 3 juni 2018 van 14.00 uur tot 24.00 uur en 1 en 2 juni 2018 van 14.00 uur tot 02.00 uur. Locatie: Dr. Gunningstraat te Eerbeek </text:p>
            <text:p text:style-name="common-al">Verkeersmaatregelen: De Kanaalweg, vanaf de kruising van de Kanaalweg met ’t Hungeling tot aan de kruising nabij de muziekkoepel (dus nabij de Korenmolen) wordt gedurende het evenement tussen 14.00 en 02.00 uur afgesloten voor het doorgaande verkeer. Op 't Hungeling van huisnummer 3a tot Kanaalweg huisnummer 8 en de Dr. Gunningstraat van huisnummer 9 tot de Molenstraat wordt aan beide zijden van de weg een parkeerverbod ingesteld. Aan Dr. Gunningstraat, aan weilandzijde, van huisnummer 9 tot de Smeestraat en aan de Molenstraat aan even genummerde zijde van Derickxkamp tot ’t Hungeling wordt een parkeerverbod aan één zijde van de weg ingesteld.  </text:p>
            <text:p text:style-name="common-al">Zaaknummer: ZK18.03296</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30 me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18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Dr. Gunningstraat,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82</meta:user-defined>
    <meta:user-defined meta:name="OVERHEIDop.GmbID/DC.identifier">gmb-2018-1131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Dr. Gunning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81 457847</meta:user-defined>
    <meta:user-defined meta:name="OVERHEIDop.versieInformatie"/>
  </office:meta>
</office:document-meta>
</file>