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Aaltenseweg 18 in Zelhem, het organiseren van buurtfeest De Meene 2018</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 besluit genomen op de aanvraag voor een APV vergunning. De aanvraag is geregistreerd onder kenmerk SXO52291732. De aanvraag gaat over het organiseren van buurtfeest De Meene 2018 aan de Aaltenseweg 18 in Zelhem. De bezwaartermijn start op 30 me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item text:style-override="id1-3-2-1-1-3-3">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1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Aaltenseweg 18 in Zelhem, het organiseren van buurtfeest De Mee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1</meta:user-defined>
    <meta:user-defined meta:name="OVERHEIDop.GmbID/DC.identifier">gmb-2018-11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33304</meta:user-defined>
    <meta:user-defined meta:name="OVERHEIDop.externeBijlage">publiceerbare aanvraag|exb-2018-33305</meta:user-defined>
    <meta:user-defined meta:name="OVERHEIDop.externeBijlage">indeling tent - publ|exb-2018-33306</meta:user-defined>
    <meta:user-defined meta:name="OVERHEIDop.externeBijlage">Besluit - publiceerbaar|exb-2018-33307</meta:user-defined>
    <meta:user-defined meta:name="OVERHEID.EPSG28992/DC.spatial">223525.09 447633.28</meta:user-defined>
    <meta:user-defined meta:name="OVERHEIDop.versieInformatie"/>
  </office:meta>
</office:document-meta>
</file>