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Maatschap Gillis-Van den Broek, Broekdijk 52, 5125 NE Hulten</text:p>
      <text:section text:name="zakelijke-mededeling_id1-3-2" text:style-name="zakelijke-mededeling">
        <text:section text:name="zakelijke-mededeling-tekst_id1-3-2-1" text:style-name="zakelijke-mededeling-tekst">
          <text:section text:name="tekst_id1-3-2-1-1" text:style-name="tekst">
            <text:p text:style-name="common-al">Maatschap Gillis-Van den Broek is voornemens om een vergunning in het kader van de Wet algemene bepalingen omgevingsrecht (Wabo) aan te vragen voor de verandering van hun inrichting en activiteiten aan de Broekdijk 52 te Hulten. Het voornemen omvat het verminderen van het aantal te houden varkens op het bedrijf en het buiten gebruik stellen voor het houden van varkens van enkele stallen.  </text:p>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eft het college besloten dat voor deze activiteit geen MER opgesteld hoeft te worden.</text:p>
            <text:p text:style-name="common-al">Het besluit en bijbehorende stukken liggen vanaf 31 mei 2018 gedurende zes weken ter inzage in het gemeentehuis te Rijen. Het besluit en bijbehorende stukken zijn op afspraak tijdens werkdagen in te zien. Hiervoor kunt u bellen met het Klantcontactcentrum, te bereiken via telefoonnummer 14 061. </text:p>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last-al">Gilze en Rij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1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aatschap Gillis-Van den Broek, Broekdijk 52, 5125 NE Hu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0</meta:user-defined>
    <meta:user-defined meta:name="OVERHEIDop.GmbID/DC.identifier">gmb-2018-113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52</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886 399870</meta:user-defined>
    <meta:user-defined meta:name="OVERHEIDop.versieInformatie"/>
  </office:meta>
</office:document-meta>
</file>