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9 woningen, Boender 26/28, Gebint 1, Gebint 2 t/m 14, Hooiruiter 19 t/m 2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26/28, Gebint 1, Gebint 2 t/m 14, Hooiruiter 19 t/m 27 (v), Weert, bouwen van 19 woningen, 18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9 woningen, Boender 26/28, Gebint 1, Gebint 2 t/m 14, Hooiruiter 19 t/m 2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7</meta:user-defined>
    <meta:user-defined meta:name="OVERHEIDop.GmbID/DC.identifier">gmb-2018-113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