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13 te Tegelen</text:span>
            </text:span>
          </text:p>
            <text:p text:style-name="common-al">Voor het vestigen van een horecabedrijf en het aanbrengen van handelsreclame</text:p>
            <text:p text:style-name="common-al">Ontvangen op 2 mei 2018</text:p>
            <text:p text:style-name="common-al">Kenmerk 13212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17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6</meta:user-defined>
    <meta:user-defined meta:name="OVERHEIDop.GmbID/DC.identifier">gmb-2018-11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