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2 juni, Noorden, Simon van Capelweg 109B - Bistrobar 't Leeuwtj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09B, Noorden – Op 2 juni 2018 van 21.00 tot en met 01.30 uur de dag daaropvolgend, worden in Bistrobar 't Leeuwtje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316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16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16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, 2 juni, Noorden, Simon van Capelweg 109B - Bistrobar 't Leeuw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169</meta:user-defined>
    <meta:user-defined meta:name="OVERHEIDop.GmbID/DC.identifier">gmb-2018-1131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E 109b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542 464162</meta:user-defined>
    <meta:user-defined meta:name="OVERHEIDop.versieInformatie"/>
  </office:meta>
</office:document-meta>
</file>