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Prinses Amaliahof 3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7, Ter Aar – de nummeraanduiding 37 is toegekend aan de woning op kavel 30 in plan Hollands Hof – verzonden 22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1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Prinses Amaliahof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68</meta:user-defined>
    <meta:user-defined meta:name="OVERHEIDop.GmbID/DC.identifier">gmb-2018-11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33301</meta:user-defined>
    <meta:user-defined meta:name="OVERHEID.EPSG28992/DC.spatial">108727 463999</meta:user-defined>
    <meta:user-defined meta:name="OVERHEIDop.versieInformatie"/>
  </office:meta>
</office:document-meta>
</file>