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Prins Bernhardlaan 45 en Nico andriessenstraat, 2018-03987, openbreken weg ten behoeve van riool na week 25 in overleg met BAM, verzonden 2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6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6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6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Prins Bernhardlaan 45 en Nico andriessenstraat, 2018-03987, openbreken weg ten behoeve van riool na week 25 in overleg met BAM, verzonden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67</meta:user-defined>
    <meta:user-defined meta:name="OVERHEIDop.GmbID/DC.identifier">gmb-2018-113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K 45</meta:user-defined>
    <meta:user-defined meta:name="OVERHEIDop.woonplaats">Haarlem</meta:user-defined>
    <meta:user-defined meta:name="OVERHEIDop.straatnaam">Prins Bernhar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63 488389</meta:user-defined>
    <meta:user-defined meta:name="OVERHEIDop.versieInformatie"/>
  </office:meta>
</office:document-meta>
</file>