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Noordenseweg 23K - Ruygeborg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K, Nieuwkoop – drank- en horecavergunning is verleend aan Ruygeborg Hoeve B.V. – verzonden 22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16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ieuwkoop, Noordenseweg 23K - Ruygeborg 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66</meta:user-defined>
    <meta:user-defined meta:name="OVERHEIDop.GmbID/DC.identifier">gmb-2018-113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23m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8-33300</meta:user-defined>
    <meta:user-defined meta:name="OVERHEID.EPSG28992/DC.spatial">114013 463146</meta:user-defined>
    <meta:user-defined meta:name="OVERHEIDop.versieInformatie"/>
  </office:meta>
</office:document-meta>
</file>