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nen voor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ingevolge artikel 1.3.1 van het Besluit ruimtelijke ordening mee dat zij voornemens zijn onderstaande bestemmingsplannen voor te bereiden. Ten aanzien van het voornemen worden geen stukken ter inzage gelegd, kunnen geen zienswijzen worden ingediend en wordt geen onafhankelijke instantie in de gelegenheid gesteld advies uit te brengen. Te zijner tijd zal een ontwerp van het bestemmingsplan ter inzage worden gelegd. Dan is het mogelijk om te reageren op de plannen. In het huis-aan-huis-blad VIAlimburg editie Weert-Nederweert of via De Limburger en via een officiële bekendmaking op de website <text:a xlink:href="http://www.overheid.nl" xlink:type="simple">www.overheid.nl</text:a> (en ook te bekijken via <text:a xlink:href="http://www.weert.nl/bekendmakingen" xlink:type="simple">weert.nl/bekendmakingen</text:a>) zal worden aangekondigd wanneer dat is en hoe men kan reageren.</text:p>
            <text:p text:style-name="common-al"/>
            <text:p text:style-name="common-al">
            <text:span text:style-name="nadrukvet">Bestemmingsplan Truyenhoekweg 7 en 11 </text:span>
          </text:p>
            <text:p text:style-name="common-al">Het bestemmingsplan heeft betrekking op de herbestemming van de bedrijfswoning met omliggend bedrijfsterrein behorend bij een voormalig hondenpension tot burgerwoning en tuin. In verband met een herschikking van de perceelsgrenzen wordt de woning Truyenhoekweg 11 meegenomen in dit plan. De bestemming van deze woning wijzigt niet. </text:p>
            <text:p text:style-name="common-al"/>
            <text:p text:style-name="common-al">
            <text:span text:style-name="nadrukvet">Bestemmingsplan Ellerweg 3A</text:span>
          </text:p>
            <text:p text:style-name="common-al">Het bestemmingsplan heeft betrekking op de bouw van een ruimte voor ruimte woning aan de Ellerweg tussen de huisnummers 3 en 5. </text:p>
            <text:p text:style-name="common-al"/>
            <text:p text:style-name="common-al">
            <text:span text:style-name="nadrukvet">Bestemmingsplan Gebleektesteeg-Vensteeg</text:span>
          </text:p>
            <text:p text:style-name="common-al">Het bestemmingsplan heeft betrekking op de bouw van twee ruimte voor ruimte woningen, een aan de Gebleektesteeg tussen nummer 5 en Vensteeg 2 en een tegenover Vensteeg 2.</text:p>
            <text:p text:style-name="common-al"/>
            <text:p text:style-name="common-al">
            <text:span text:style-name="nadrukvet">Bestemmingsplan Bergerothweg 81A en 81B Stramproy</text:span>
          </text:p>
            <text:p text:style-name="common-al">Het bestemmingsplan heeft betrekking op de bouw van twee ruimte voor ruimte woningen tussen Bergerothweg 81 en 83. </text:p>
            <text:p text:style-name="common-al"/>
            <text:p text:style-name="common-al">
            <text:span text:style-name="nadrukvet">Bestemmingsplan Kampershoek-Noord 2010, 4e </text:span>
            <text:span text:style-name="nadrukvet">partiële herziening, Weert</text:span>
          </text:p>
            <text:p text:style-name="common-al">Het bestemmingsplan beoogt om in het zuidoostelijk deel van het plangebied Kampershoek-Noord 2010 een hotel toe te laten met restaurant, welnesscenter, casino en bioscoop met congresfaciliteiten met bijbehorende parkeervoorzieningen, groenvoorzieningen, verhardingen, e.d.</text:p>
            <text:p text:style-name="common-al"/>
            <text:p text:style-name="common-al">Weert, 30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31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bestemmingsplannen voor ruimtelijke ontwikkel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165</meta:user-defined>
    <meta:user-defined meta:name="OVERHEIDop.GmbID/DC.identifier">gmb-2018-11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V</meta:user-defined>
    <meta:user-defined meta:name="OVERHEIDop.woonplaats">Weert</meta:user-defined>
    <meta:user-defined meta:name="OVERHEIDop.straatnaam">Truyenhoekweg</meta:user-defined>
    <meta:user-defined meta:name="OVERHEID.PostcodeHuisnummer/OVERHEIDop.postcodeHuisnummer">6005ND</meta:user-defined>
    <meta:user-defined meta:name="OVERHEIDop.straatnaam">Gebleektesteeg</meta:user-defined>
    <meta:user-defined meta:name="OVERHEID.PostcodeHuisnummer/OVERHEIDop.postcodeHuisnummer">6039AL 81</meta:user-defined>
    <meta:user-defined meta:name="OVERHEIDop.woonplaats">Stramproy</meta:user-defined>
    <meta:user-defined meta:name="OVERHEIDop.straatnaam">Bergeroth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720 363893</meta:user-defined>
    <meta:user-defined meta:name="OVERHEID.EPSG28992/DC.spatial">178874 361318</meta:user-defined>
    <meta:user-defined meta:name="OVERHEID.EPSG28992/DC.spatial">177344 356668</meta:user-defined>
    <meta:user-defined meta:name="OVERHEIDop.versieInformatie"/>
  </office:meta>
</office:document-meta>
</file>