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11 t/m 15 juni 2019, hele gemeente - 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Stichting Oranje Fonds voor het houden van een collecte van 11 tot en met 15 juni 2019<text:span text:style-name="nadrukcur"> – </text:span>verzonden 24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1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 van 11 t/m 15 juni 2019, hele gemeente - 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64</meta:user-defined>
    <meta:user-defined meta:name="OVERHEIDop.GmbID/DC.identifier">gmb-2018-113164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8-33299</meta:user-defined>
    <meta:user-defined meta:name="OVERHEID.EPSG28992/DC.spatial">112089 467086</meta:user-defined>
    <meta:user-defined meta:name="OVERHEIDop.versieInformatie"/>
  </office:meta>
</office:document-meta>
</file>