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24 zorgwoningen met gemeenschappelijke ruimten, Sportlaan 6  t/m 12 (aangevraagd als nabij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mei 2018.</text:p>
            <text:p text:style-name="common-al">
            <text:span text:style-name="nadrukvet">Dossiernummer: </text:span>W-AV-2017-1039</text:p>
            <text:p text:style-name="common-al">
            <text:span text:style-name="nadrukvet">Omschrijving: </text:span>het oprichten van 24 zorgwoningen met gemeenschappelijke ruimten</text:p>
            <text:p text:style-name="common-al">
            <text:span text:style-name="nadrukvet">Locatie: </text:span>Sportlaan 6  t/m 12 (aangevraagd als nabij 2)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16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6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6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24 zorgwoningen met gemeenschappelijke ruimten, Sportlaan 6  t/m 12 (aangevraagd als nabij 2)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63</meta:user-defined>
    <meta:user-defined meta:name="OVERHEIDop.GmbID/DC.identifier">gmb-2018-113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PostcodeHuisnummer/OVERHEIDop.postcodeHuisnummer">2681JD 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306.79 450321.28</meta:user-defined>
    <meta:user-defined meta:name="OVERHEID.EPSG28992/DC.spatial">73114.82 450083</meta:user-defined>
    <meta:user-defined meta:name="OVERHEIDop.versieInformatie"/>
  </office:meta>
</office:document-meta>
</file>