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 Schoterweg 210, 2018-03819, openbreken weg ten behoeve van riool in overleg met BAM, verzonden 25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leggen, beschadigen en veranderen van een weg (artikel 2:11APV)</text:p>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162</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62</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62</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weg Schoterweg 210, 2018-03819, openbreken weg ten behoeve van riool in overleg met BAM, verzonden 25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162</meta:user-defined>
    <meta:user-defined meta:name="OVERHEIDop.GmbID/DC.identifier">gmb-2018-1131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HX 210</meta:user-defined>
    <meta:user-defined meta:name="OVERHEIDop.woonplaats">Haarlem</meta:user-defined>
    <meta:user-defined meta:name="OVERHEIDop.straatnaam">Schot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68 490098</meta:user-defined>
    <meta:user-defined meta:name="OVERHEIDop.versieInformatie"/>
  </office:meta>
</office:document-meta>
</file>