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egelstraat 35, 2018-03268, bouwen dakopbouw, ontheffing handelen in strijd met regels ruimtelijke ordening,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iegelstraat 35, 2018-03268, bouwen dakopbouw, ontheffing handelen in strijd met regels ruimtelijke ordenin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58</meta:user-defined>
    <meta:user-defined meta:name="OVERHEIDop.GmbID/DC.identifier">gmb-2018-113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N 35</meta:user-defined>
    <meta:user-defined meta:name="OVERHEIDop.woonplaats">Haarlem</meta:user-defined>
    <meta:user-defined meta:name="OVERHEIDop.straatnaam">Spieg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9 488187</meta:user-defined>
    <meta:user-defined meta:name="OVERHEIDop.versieInformatie"/>
  </office:meta>
</office:document-meta>
</file>