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438, 2018-01792, veranderen en vergroten gebouw ten behoeve van 4 woningen en bouwen dakterras 1e verdieping, ontheffing handelen in strijd met regels ruimtelijke ordening, verzonden 25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15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5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5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vaart 438, 2018-01792, veranderen en vergroten gebouw ten behoeve van 4 woningen en bouwen dakterras 1e verdieping, ontheffing handelen in strijd met regels ruimtelijke ordening, verzonden 2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155</meta:user-defined>
    <meta:user-defined meta:name="OVERHEIDop.GmbID/DC.identifier">gmb-2018-113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N 438</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11 486936</meta:user-defined>
    <meta:user-defined meta:name="OVERHEIDop.versieInformatie"/>
  </office:meta>
</office:document-meta>
</file>