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8, Wendel/Valenbraak in Gilze en Burgemeester Sweensplein in Rijen</text:span>
          </text:p>
            <text:p text:style-name="common-al">kappen 2 bomen (18ZK01649)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1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53</meta:user-defined>
    <meta:user-defined meta:name="OVERHEIDop.GmbID/DC.identifier">gmb-2018-11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.PostcodeHuisnummer/OVERHEIDop.postcodeHuisnummer">5126CT</meta:user-defined>
    <meta:user-defined meta:name="OVERHEIDop.woonplaats">Gilze</meta:user-defined>
    <meta:user-defined meta:name="OVERHEIDop.straatnaam">Wendel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.EPSG28992/DC.spatial">124676 394905</meta:user-defined>
    <meta:user-defined meta:name="OVERHEIDop.versieInformatie"/>
  </office:meta>
</office:document-meta>
</file>