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straat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18 besloten om de beslistermijn voor de aanvraag met zaaknummer OV-2018-0289 voor een omgevingsvergunning op locatie Langstraat 7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315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angstraat 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151</meta:user-defined>
    <meta:user-defined meta:name="OVERHEIDop.GmbID/DC.identifier">gmb-2018-113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VN 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618 402047</meta:user-defined>
    <meta:user-defined meta:name="OVERHEIDop.versieInformatie"/>
  </office:meta>
</office:document-meta>
</file>