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Boerhaavelaan 22, 2017-08849, uitbreiden Spaarne Gasthuis en brandveilig gebruik maximaal 50 personen spoedeisende hulp bouwdeel 6, activiteit brandveilig gebruik, verzonden 28 me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5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Boerhaavelaan 22, 2017-08849, uitbreiden Spaarne Gasthuis en brandveilig gebruik maximaal 50 personen spoedeisende hulp bouwdeel 6, activiteit brandveilig gebruik, verzonden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50</meta:user-defined>
    <meta:user-defined meta:name="OVERHEIDop.GmbID/DC.identifier">gmb-2018-113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