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eamBBQ op 07 juni 2018 JOP naast parkeerplaats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heeft de gemeente een melding ontvangen voor activiteiten waarvoor geen vergunningplicht geldt op locatie JOP naast parkeerplaats Laan Nieuwer-Amstel 1 in Amstelveen. De melding is geregistreerd onder zaaknummer Z18-00216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14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TeamBBQ op 07 juni 2018 JOP naast parkeerplaats Laan Nieuwer-Amstel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47</meta:user-defined>
    <meta:user-defined meta:name="OVERHEIDop.GmbID/DC.identifier">gmb-2018-113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