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37 in Toldijk, het verbouwen van een horecagelegenheid en woning</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besluit genomen op de aanvraag voor een omgevingsvergunning. De aanvraag is geregistreerd onder kenmerk SXO52729869. De aanvraag gaat over het verbouwen van een horecagelegenheid en woning aan de Zutphen-Emmerikseweg 37 in Toldijk. De bezwaartermijn start op 30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37 in Toldijk, het verbouwen van een horecagelegenheid 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45</meta:user-defined>
    <meta:user-defined meta:name="OVERHEIDop.GmbID/DC.identifier">gmb-2018-11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PostcodeHuisnummer/OVERHEIDop.postcodeHuisnummer">7227 35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0-TO-600_1_pdf|exb-2018-33287</meta:user-defined>
    <meta:user-defined meta:name="OVERHEIDop.externeBijlage">1601-TO-01_1_pdf|exb-2018-33288</meta:user-defined>
    <meta:user-defined meta:name="OVERHEIDop.externeBijlage">1601-TO-02_3_pdf|exb-2018-33289</meta:user-defined>
    <meta:user-defined meta:name="OVERHEIDop.externeBijlage">1601-TO-03_3_pdf|exb-2018-33290</meta:user-defined>
    <meta:user-defined meta:name="OVERHEIDop.externeBijlage">1601-TO-04_pdf|exb-2018-33291</meta:user-defined>
    <meta:user-defined meta:name="OVERHEIDop.externeBijlage">171222-23039IK_onderdeel_A_aangepast_pdf|exb-2018-33292</meta:user-defined>
    <meta:user-defined meta:name="OVERHEIDop.externeBijlage">yproc_Classic_plafond_34_VR_33_P201A_pdf|exb-2018-33293</meta:user-defined>
    <meta:user-defined meta:name="OVERHEIDop.externeBijlage">Aanvraagformulier (publiceerbare versie)|exb-2018-33294</meta:user-defined>
    <meta:user-defined meta:name="OVERHEIDop.externeBijlage">vergunning|exb-2018-33295</meta:user-defined>
    <meta:user-defined meta:name="OVERHEID.EPSG28992/DC.spatial">212225 451994</meta:user-defined>
    <meta:user-defined meta:name="OVERHEID.EPSG28992/DC.spatial">212211.26 451962.02</meta:user-defined>
    <meta:user-defined meta:name="OVERHEIDop.versieInformatie"/>
  </office:meta>
</office:document-meta>
</file>