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meente Haarlem sectie V nummer 1902 nabij Diakenhuisweg 274, 2018-02399, aanleggen pad/weg, ontheffing handelen in strijd met regels ruimtelijke ordening, verzonden 28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314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4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meente Haarlem sectie V nummer 1902 nabij Diakenhuisweg 274, 2018-02399, aanleggen pad/weg, ontheffing handelen in strijd met regels ruimtelijke ordening, verzonden 2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142</meta:user-defined>
    <meta:user-defined meta:name="OVERHEIDop.GmbID/DC.identifier">gmb-2018-113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T 274</meta:user-defined>
    <meta:user-defined meta:name="OVERHEIDop.woonplaats">Haarlem</meta:user-defined>
    <meta:user-defined meta:name="OVERHEIDop.straatnaam">Diakenhui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391 488344</meta:user-defined>
    <meta:user-defined meta:name="OVERHEIDop.versieInformatie"/>
  </office:meta>
</office:document-meta>
</file>