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ei 2018, Dongenseweg 50 (sectie M nr. 778), 5121 PD</text:span>
          </text:p>
            <text:p text:style-name="common-al">aanleggen paardrijbak met hekwer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14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41</meta:user-defined>
    <meta:user-defined meta:name="OVERHEIDop.GmbID/DC.identifier">gmb-2018-113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50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402512</meta:user-defined>
    <meta:user-defined meta:name="OVERHEIDop.versieInformatie"/>
  </office:meta>
</office:document-meta>
</file>