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 Kruislaan 1 te Nijmegen: verbouwen van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18</text:p>
            <text:p text:style-name="common-al">
            <text:span text:style-name="nadrukvet">Omschrijving: </text:span>verbouwen van een woning (Rode Kruislaan 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36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3-2018</text:p>
            <text:p text:style-name="common-al">
            <text:span text:style-name="nadrukvet">Verlengingsbesluit verzonden: </text:span>28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1852592-0D52-4904-8C6F-BB2156E7DB65" xlink:type="simple">http://www.nijmegen.nl/vergunningpagina/?guid=31852592-0D52-4904-8C6F-BB2156E7DB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13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3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de Kruislaan 1 te Nijmegen: verbouwen van een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30</meta:user-defined>
    <meta:user-defined meta:name="OVERHEIDop.GmbID/DC.identifier">gmb-2018-113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EM 2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2.35 426629.59</meta:user-defined>
    <meta:user-defined meta:name="OVERHEIDop.versieInformatie"/>
  </office:meta>
</office:document-meta>
</file>