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het Spinhuis 2 te Nijmegen: realiseren van kleine appartementen in gedeelte voormalig wees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18</text:p>
            <text:p text:style-name="common-al">
            <text:span text:style-name="nadrukvet">Omschrijving: </text:span>realiseren van kleine appartementen in gedeelte voormalig weeshuis (Op het Spinhuis 2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8.1034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18</text:p>
            <text:p text:style-name="common-al">
            <text:span text:style-name="nadrukvet">Verlengingsbesluit verzonden: </text:span>28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6EF5D79-B2F4-4E2E-8234-BFF133FB16E1" xlink:type="simple">http://www.nijmegen.nl/vergunningpagina/?guid=16EF5D79-B2F4-4E2E-8234-BFF133FB16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12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het Spinhuis 2 te Nijmegen: realiseren van kleine appartementen in gedeelte voormalig wees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29</meta:user-defined>
    <meta:user-defined meta:name="OVERHEIDop.GmbID/DC.identifier">gmb-2018-11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8.96 428844.98</meta:user-defined>
    <meta:user-defined meta:name="OVERHEIDop.versieInformatie"/>
  </office:meta>
</office:document-meta>
</file>