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ijhorst 1202 te Nijmegen: plaatsen van een bouwbord nabij de bouwplaat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plaatsen van een bouwbord nabij de bouwplaats (nabij Meijhorst 1202 te Nijmegen)</text:p>
            <text:p text:style-name="common-al">
            <text:span text:style-name="nadrukvet">Activiteiten: </text:span>Bouwen; </text:p>
            <text:p text:style-name="common-al">
            <text:span text:style-name="nadrukvet">Zaaknummer: </text:span>W.Z18.104648.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Geen vergunning nodig</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FFD24B3-D119-4B63-977B-246BA8E9FB9B" xlink:type="simple">http://www.nijmegen.nl/vergunningpagina/?guid=DFFD24B3-D119-4B63-977B-246BA8E9FB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eijhorst 1202 te Nijmegen: plaatsen van een bouwbord nabij de bouwplaat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8</meta:user-defined>
    <meta:user-defined meta:name="OVERHEIDop.GmbID/DC.identifier">gmb-2018-11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HH 1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3.27 424712.79</meta:user-defined>
    <meta:user-defined meta:name="OVERHEIDop.versieInformatie"/>
  </office:meta>
</office:document-meta>
</file>