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14 te Nijmegen: reclame t.b.v. het vestigen van een Praxis City aanpassen van de voorgevel en wijzigen v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reclame t.b.v. het vestigen van een Praxis City aanpassen van de voorgevel en wijzigen van (Bisschop Hamerstraat 14 te Nijmegen)</text:p>
            <text:p text:style-name="common-al">
            <text:span text:style-name="nadrukvet">Activiteiten: </text:span>Reclame; Bouwen; </text:p>
            <text:p text:style-name="common-al">
            <text:span text:style-name="nadrukvet">Zaaknummer: </text:span>W.Z18.105183.01</text:p>
            <text:p text:style-name="common-al">
            <text:span text:style-name="nadrukvet">Product: </text:span>omgev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8E807A-7D6A-4248-8D42-65FE72646507" xlink:type="simple">http://www.nijmegen.nl/vergunningpagina/?guid=2C8E807A-7D6A-4248-8D42-65FE726465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Hamerstraat 14 te Nijmegen: reclame t.b.v. het vestigen van een Praxis City aanpassen van de voorgevel en wijzigen v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1</meta:user-defined>
    <meta:user-defined meta:name="OVERHEIDop.GmbID/DC.identifier">gmb-2018-11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B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1.04 428381.39</meta:user-defined>
    <meta:user-defined meta:name="OVERHEID.EPSG28992/DC.spatial">187581.04 428381.39</meta:user-defined>
    <meta:user-defined meta:name="OVERHEIDop.versieInformatie"/>
  </office:meta>
</office:document-meta>
</file>