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0  te Nijmegen: vervangen van een balkon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vervangen van een balkonhekwerk (Bloemerstraat 90  te Nijmegen)</text:p>
            <text:p text:style-name="common-al">
            <text:span text:style-name="nadrukvet">Activiteiten: </text:span>Bouwen; </text:p>
            <text:p text:style-name="common-al">
            <text:span text:style-name="nadrukvet">Zaaknummer: </text:span>W.Z18.105157.01</text:p>
            <text:p text:style-name="common-al">
            <text:span text:style-name="nadrukvet">Product: </text:span>omgev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F2574E-E244-44DC-9595-4AE2020D3572" xlink:type="simple">http://www.nijmegen.nl/vergunningpagina/?guid=18F2574E-E244-44DC-9595-4AE2020D35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0  te Nijmegen: vervangen van een balkonhek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0</meta:user-defined>
    <meta:user-defined meta:name="OVERHEIDop.GmbID/DC.identifier">gmb-2018-11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M 9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72.55 428652.2</meta:user-defined>
    <meta:user-defined meta:name="OVERHEIDop.versieInformatie"/>
  </office:meta>
</office:document-meta>
</file>