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asselt 25 te Riethov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84</text:p>
            <text:p text:style-name="common-al">Datum ontvangst: 15 januari 2018</text:p>
            <text:p text:style-name="common-al">Omschrijving: De Hasselt 25 te Riethoven, plaats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1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 Hasselt 25 te Riethoven,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12</meta:user-defined>
    <meta:user-defined meta:name="OVERHEIDop.GmbID/DC.identifier">gmb-2018-1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CC 2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671 373870</meta:user-defined>
    <meta:user-defined meta:name="OVERHEIDop.versieInformatie"/>
  </office:meta>
</office:document-meta>
</file>