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ijfhuizen 4, 2018-02935, legaliseren woning, ontheffing handelen in strijd met regels ruimtelijke ordening, verzonden 28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311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1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1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ijfhuizen 4, 2018-02935, legaliseren woning, ontheffing handelen in strijd met regels ruimtelijke ordening, verzonden 2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119</meta:user-defined>
    <meta:user-defined meta:name="OVERHEIDop.GmbID/DC.identifier">gmb-2018-113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GZ 4</meta:user-defined>
    <meta:user-defined meta:name="OVERHEIDop.woonplaats">Haarlem</meta:user-defined>
    <meta:user-defined meta:name="OVERHEIDop.straatnaam">Vijfhuize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361 485584</meta:user-defined>
    <meta:user-defined meta:name="OVERHEIDop.versieInformatie"/>
  </office:meta>
</office:document-meta>
</file>