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estkolk 36, 2018-03878, slopen beschermd dorpsgezicht, activiteit slopen in beschermd stadsgezicht, verzonden 2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estkolk 36, 2018-03878, slopen beschermd dorpsgezicht, activiteit slopen in beschermd stadsgezicht,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18</meta:user-defined>
    <meta:user-defined meta:name="OVERHEIDop.GmbID/DC.identifier">gmb-2018-113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