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Meester Cornelisstraat 94RD, 2018-02398, bouwen glazen tuinkamer op dakterras, verzonden 25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11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1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1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Meester Cornelisstraat 94RD, 2018-02398, bouwen glazen tuinkamer op dakterras, verzonden 2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116</meta:user-defined>
    <meta:user-defined meta:name="OVERHEIDop.GmbID/DC.identifier">gmb-2018-113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L 94 rd</meta:user-defined>
    <meta:user-defined meta:name="OVERHEIDop.woonplaats">Haarlem</meta:user-defined>
    <meta:user-defined meta:name="OVERHEIDop.straatnaam">Meester Cornel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77 489880</meta:user-defined>
    <meta:user-defined meta:name="OVERHEIDop.versieInformatie"/>
  </office:meta>
</office:document-meta>
</file>