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4F, 2018-04137, evenement Jubileum Cios 70 (Studentendag) op 20 juni, 23 me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1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IJsbaanlaan 4F, 2018-04137, evenement Jubileum Cios 70 (Studentendag) op 20 juni,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115</meta:user-defined>
    <meta:user-defined meta:name="OVERHEIDop.GmbID/DC.identifier">gmb-2018-113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f</meta:user-defined>
    <meta:user-defined meta:name="OVERHEIDop.woonplaats">Haarlem</meta:user-defined>
    <meta:user-defined meta:name="OVERHEIDop.straatnaam">IJsbaa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1 490550</meta:user-defined>
    <meta:user-defined meta:name="OVERHEIDop.versieInformatie"/>
  </office:meta>
</office:document-meta>
</file>