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F, 2018-04129, evenement Jubileum Cios 70 (Alumnidag) op 21 juni, 23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4F, 2018-04129, evenement Jubileum Cios 70 (Alumnidag) op 21 juni,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12</meta:user-defined>
    <meta:user-defined meta:name="OVERHEIDop.GmbID/DC.identifier">gmb-2018-113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f</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1 490550</meta:user-defined>
    <meta:user-defined meta:name="OVERHEIDop.versieInformatie"/>
  </office:meta>
</office:document-meta>
</file>