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Weedestraat 1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8 besloten om de beslistermijn voor de aanvraag met zaaknummer OV-2018-0139 voor een omgevingsvergunning op locatie van Weedestraat 1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ijzigen bestemmingsplan tbv bouwhoogt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311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n Weedestraat 18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11</meta:user-defined>
    <meta:user-defined meta:name="OVERHEIDop.GmbID/DC.identifier">gmb-2018-113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CE 18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911.8 466348.48</meta:user-defined>
    <meta:user-defined meta:name="OVERHEIDop.versieInformatie"/>
  </office:meta>
</office:document-meta>
</file>