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eldhoeveweg 2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aan Maatschap Vermue-van ’t Westeinde een omgevingsvergunning hebben verleend voor het realiseren van een tweede mestzak aan de Beeldhoeveweg 2, 4453 VK te ‘s-Heerenhoek.</text:p>
            <text:p text:style-name="common-al">De vergunning ligt ter inzage vanaf 30 mei 2018 tot en met 12 juli 2018 bij de publieksbalie van de gemeente Terneuzen, Stadhuisplein 1 in Terneuzen van maandag tot en met vrijdag van 12.00 tot 16.30 uur en gedurende openingstijden in het gemeentehuis te Borsele.</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12 juli 2018 tegen de vergunning beroep instellen bij de afdeling bestuursrecht van de rechtbank Zeeland-West Brabant, locatie Breda, team bestuursrecht, Postbus 90006, 4800 PA Breda. De vergunningen treden op 13 juli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kunt u zich wenden tot de heer A.V. Bol, tel 06-5120 4428 van RUD Zeeland. Het besluit staat geregistreerd onder nummer W-AOV170561 / 001782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311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1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1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eeldhoeveweg 2 ‘s-Heer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10</meta:user-defined>
    <meta:user-defined meta:name="OVERHEIDop.GmbID/DC.identifier">gmb-2018-113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VK 2</meta:user-defined>
    <meta:user-defined meta:name="OVERHEIDop.woonplaats">'s-Heerenhoek</meta:user-defined>
    <meta:user-defined meta:name="OVERHEIDop.straatnaam">Beeldhoev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3543 387736</meta:user-defined>
    <meta:user-defined meta:name="OVERHEIDop.versieInformatie"/>
  </office:meta>
</office:document-meta>
</file>