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Burg de Kockstraat 44: voor het verbouwen van de Kloosterhoev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7 september 2017. Besluit verzonden op 12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374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311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11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hesselen - Burg de Kockstraat 44: voor het verbouwen van de Kloosterhoev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11</meta:user-defined>
    <meta:user-defined meta:name="OVERHEIDop.GmbID/DC.identifier">gmb-2018-1131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1AE 44</meta:user-defined>
    <meta:user-defined meta:name="OVERHEIDop.woonplaats">Oosterhesselen</meta:user-defined>
    <meta:user-defined meta:name="OVERHEIDop.straatnaam">Burg. de Koc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832 530680</meta:user-defined>
    <meta:user-defined meta:name="OVERHEIDop.versieInformatie"/>
  </office:meta>
</office:document-meta>
</file>