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8 een aanvraag voor een omgevingsvergunning ontvangen. Dit betreft het vervangen van een stalen balk aan de achterzijde van de woningter plaatse van de Prunuslaan 34 in Gouda. De aanvraag is geregistreerd onder kenmerk 20181302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1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unuslaan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02</meta:user-defined>
    <meta:user-defined meta:name="OVERHEIDop.GmbID/DC.identifier">gmb-2018-11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G 3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73.85 449186</meta:user-defined>
    <meta:user-defined meta:name="OVERHEIDop.versieInformatie"/>
  </office:meta>
</office:document-meta>
</file>