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meerstammige Taxus baccata op de locatie Zutphensestraat 9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mei 2018</text:p>
            <text:p text:style-name="common-al">Locatie: Zutphensestraat 92 in Brummen</text:p>
            <text:p text:style-name="common-al">Voor: het kappen van een meerstammige Taxus baccata</text:p>
            <text:p text:style-name="common-al">Activiteit(en): Kap</text:p>
            <text:p text:style-name="common-al">Registratienummer: SXO-2018-052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0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310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0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0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meerstammige Taxus baccata op de locatie Zutphensestraat 92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01</meta:user-defined>
    <meta:user-defined meta:name="OVERHEIDop.GmbID/DC.identifier">gmb-2018-113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S 92</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24 456545</meta:user-defined>
    <meta:user-defined meta:name="OVERHEIDop.versieInformatie"/>
  </office:meta>
</office:document-meta>
</file>